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c4631b"/>
    </style:style>
    <style:style style:name="P9" style:family="paragraph" style:parent-style-name="Encabezado_20_y_20_firmas_20_dictamen">
      <style:text-properties officeooo:paragraph-rsid="00c4631b"/>
    </style:style>
    <style:style style:name="P10" style:family="paragraph" style:parent-style-name="DICTAMEN">
      <style:text-properties officeooo:paragraph-rsid="00c51a96"/>
    </style:style>
    <style:style style:name="P11" style:family="paragraph" style:parent-style-name="Encabezado_20_y_20_firmas_20_dictamen" style:master-page-name="">
      <style:paragraph-properties fo:line-height="150%" fo:text-align="justify" style:justify-single-word="false" style:page-number="auto">
        <style:tab-stops/>
      </style:paragraph-properties>
      <style:text-properties fo:color="#000000" loext:opacity="100%" style:font-name="Verdana1" fo:font-size="11pt" fo:font-style="normal" style:text-underline-style="none" officeooo:rsid="00251a2e" officeooo:paragraph-rsid="00c4631b" fo:background-color="transparent" style:font-size-asian="11pt" style:font-style-asian="normal" style:font-name-complex="Verdana1" style:font-size-complex="11pt" style:language-complex="zxx" style:country-complex="none" style:font-style-complex="normal" style:text-scale="100%"/>
    </style:style>
    <style:style style:name="P12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ba9dc9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text-properties style:font-name="Verdana1" fo:font-size="11pt" fo:font-weight="bold" officeooo:rsid="000a3310" officeooo:paragraph-rsid="00cc64c2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officeooo:rsid="002bab27"/>
    </style:style>
    <style:style style:name="T7" style:family="text">
      <style:text-properties fo:font-weight="bold" officeooo:rsid="00c51a96" style:font-weight-asian="bold" style:font-weight-complex="bold"/>
    </style:style>
    <style:style style:name="T8" style:family="text">
      <style:text-properties fo:font-weight="normal" officeooo:rsid="002bab27" style:font-weight-asian="normal" style:font-weight-complex="normal"/>
    </style:style>
    <style:style style:name="T9" style:family="text">
      <style:text-properties fo:font-weight="normal" officeooo:rsid="00c4631b" style:font-weight-asian="normal" style:font-weight-complex="normal"/>
    </style:style>
    <style:style style:name="T10" style:family="text">
      <style:text-properties fo:font-weight="normal" officeooo:rsid="00c51a96" style:font-weight-asian="normal" style:font-weight-complex="normal"/>
    </style:style>
    <style:style style:name="T11" style:family="text">
      <style:text-properties fo:font-weight="normal" officeooo:rsid="00c7865b" style:font-weight-asian="normal" style:font-weight-complex="normal"/>
    </style:style>
    <style:style style:name="T12" style:family="text">
      <style:text-properties officeooo:rsid="00c4631b"/>
    </style:style>
    <style:style style:name="T13" style:family="text">
      <style:text-properties officeooo:rsid="00c51a96"/>
    </style:style>
    <style:style style:name="T14" style:family="text">
      <style:text-properties officeooo:rsid="00c7865b"/>
    </style:style>
    <style:style style:name="T15" style:family="text">
      <style:text-properties officeooo:rsid="00c9609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Diputadas y Diputados de Santa Fe:</text:p>
      <text:p text:style-name="P10">La Comisión de <text:span text:style-name="T5">Asuntos Constitucionales y Legislación General</text:span> ha considerado el proyecto de <text:span text:style-name="T6">Ley </text:span><text:span text:style-name="T7">47797 SEN </text:span><text:span text:style-name="T10">del senador Pirola, </text:span><text:span text:style-name="T8">venido en revisión,</text:span><text:span text:style-name="T9"> por el cual se </text:span><text:span text:style-name="T10">modifica el artículo 1° de la Ley 13701 (donación una fracción de terreno a la comuna de Felicia, </text:span><text:span text:style-name="T11">d</text:span><text:span text:style-name="T10">epartamento Las Colonias propiedad de la provincia)</text:span><text:span text:style-name="T8">; que cuenta con dictamen de la Comisión </text:span><text:span text:style-name="T9">de Asuntos Comunales</text:span><text:span text:style-name="T8">;</text:span> y dado que cuenta con sanción de la Cámara de Senadores, por las razones expuestas en los fundamentos y las que podrá dar el miembro informante, esta Comisión aconseja la aprobación del texto sancionado por la Cámara de Senadores en fecha <text:span text:style-name="T13">1</text:span><text:span text:style-name="T12"> </text:span>de <text:span text:style-name="T13">Mayo </text:span>de <text:span text:style-name="T6">202</text:span><text:span text:style-name="T15">2</text:span><text:span text:style-name="T6"> </text:span>obrante a foja <text:span text:style-name="T13">12</text:span><text:span text:style-name="T6">.</text:span></text:p>
      <text:p text:style-name="P8"/>
      <text:p text:style-name="P11">Sala de la Comisión, <text:span text:style-name="T14">0</text:span><text:span text:style-name="T12">9 de </text:span><text:span text:style-name="T14">N</text:span><text:span text:style-name="T12">oviembre de 2023.-</text:span></text:p>
      <text:p text:style-name="P13">FIRMANTES: BLANCO – LENCI – MAHMUD – ESPÍNDOLA – SOLA – RUBEO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0H14M27S</meta:editing-duration>
    <meta:editing-cycles>43</meta:editing-cycles>
    <meta:generator>LibreOffice/7.6.2.1$Linux_X86_64 LibreOffice_project/60$Build-1</meta:generator>
    <meta:initial-creator>CÁMARA DE DIPUTADOS</meta:initial-creator>
    <dc:date>2023-11-09T11:42:00.851754875</dc:date>
    <meta:print-date>2023-11-09T09:01:25.800857911</meta:print-date>
    <meta:document-statistic meta:table-count="0" meta:image-count="1" meta:object-count="0" meta:page-count="1" meta:paragraph-count="10" meta:word-count="185" meta:character-count="1158" meta:non-whitespace-character-count="975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